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9"/><text:bookmark-start text:name="__RefHeading___samuel_29_1"/><text:bookmark-start text:name="samuel_29"/>1 Samuel 2:9<text:bookmark-end text:name="__RefHeading___samuel_29_1"/><text:bookmark-end text:name="samuel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will guard the feet of his faithful ones, but the wicked shall be cut off in darkness, for not by might shall a man prev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guard the feet of his saints, but the wicked will be silenced in darkness. “It is not by strength that one prevail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will protect his faithful ones, but the wicked will disappear in darkness. No one will succeed by strength al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keep the feet of his saints, and the wicked shall be silent in darkness; for by strength shall no man pre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8" text:style-name="Internet_20_link" text:visited-style-name="Visited_20_Internet_20_Link">1 Samuel 2:8</text:a> ← 1 Samuel 2:9 → <text:a xlink:type="simple" xlink:href="https://groveserver.com/bible/doku.php?id=1_samuel_2:10" text:style-name="Internet_20_link" text:visited-style-name="Visited_20_Internet_20_Link">1 Samuel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8</meta:creation-date>
    <dc:creator>Generated</dc:creator>
    <dc:date>2025-11-05T19::01:58</dc:date>
    <dc:language>en-US</dc:language>
    <meta:editing-cycles>1</meta:editing-cycles>
    <meta:editing-duration>PT0S</meta:editing-duration>
    <dc:title>1_samuel_2:9</dc:title>
  </office:meta>
</office:document-meta>
</file>