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0:1"/><text:bookmark-start text:name="__RefHeading___samuel_201_1"/><text:bookmark-start text:name="samuel_201"/>1 Samuel 20:1<text:bookmark-end text:name="__RefHeading___samuel_201_1"/><text:bookmark-end text:name="samuel_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David fled from Naioth in Ramah and came and said before Jonathan, “What have I done? What is my guilt? And what is my sin before your father, that he seeks my life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David fled from Naioth at Ramah and went to Jonathan and asked, “What have I done? What is my crime? How have I wronged your father, that he is trying to take my life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now fled from Naioth in Ramah and found Jonathan. “What have I done?” he exclaimed. “What is my crime? How have I offended your father that he is so determined to kill me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έδρα Δαυιδ  Ναυαθ  Ραμα    Ιωναθαν  εἶπε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fled from Naioth in Ramah, and came and said before Jonathan, What have I done? what is mine iniquity? and what is my sin before thy father, that he seeketh my lif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9:24" text:style-name="Internet_20_link" text:visited-style-name="Visited_20_Internet_20_Link">1 Samuel 19:24</text:a> ← 1 Samuel 20:1 → <text:a xlink:type="simple" xlink:href="https://groveserver.com/bible/doku.php?id=1_samuel_20:2" text:style-name="Internet_20_link" text:visited-style-name="Visited_20_Internet_20_Link">1 Samuel 2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0" text:style-name="Internet_20_link" text:visited-style-name="Visited_20_Internet_20_Link">1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3:20</meta:creation-date>
    <dc:creator>Generated</dc:creator>
    <dc:date>2025-11-05T05::43:20</dc:date>
    <dc:language>en-US</dc:language>
    <meta:editing-cycles>1</meta:editing-cycles>
    <meta:editing-duration>PT0S</meta:editing-duration>
    <dc:title>1_samuel_20:1</dc:title>
  </office:meta>
</office:document-meta>
</file>