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:esv"/>Then David fled from Naioth in Ramah and came and said before Jonathan, “What have I done? What is my guilt? And what is my sin before your father, that he seeks my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5:58</meta:creation-date>
    <dc:creator>Generated</dc:creator>
    <dc:date>2025-11-06T10::35:58</dc:date>
    <dc:language>en-US</dc:language>
    <meta:editing-cycles>1</meta:editing-cycles>
    <meta:editing-duration>PT0S</meta:editing-duration>
    <dc:title>1_samuel_20:1:esv</dc:title>
  </office:meta>
</office:document-meta>
</file>