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1:lxx"/>καὶ ἀπέδρα Δαυιδ ἐκ Ναυαθ ἐν Ραμα καὶ ἔρχεται ἐνώπιον Ιωναθαν καὶ εἶπεν τί πεποίηκα καὶ τί τὸ ἀδίκημά μου καὶ τί ἡμάρτηκα ἐνώπιον τοῦ πατρός σου ὅτι ἐπιζητεῖ τὴν ψυχή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07:24</meta:creation-date>
    <dc:creator>Generated</dc:creator>
    <dc:date>2025-11-04T00::07:24</dc:date>
    <dc:language>en-US</dc:language>
    <meta:editing-cycles>1</meta:editing-cycles>
    <meta:editing-duration>PT0S</meta:editing-duration>
    <dc:title>1_samuel_20:1:lxx</dc:title>
  </office:meta>
</office:document-meta>
</file>