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0:10"/><text:bookmark-start text:name="__RefHeading___samuel_2010_1"/><text:bookmark-start text:name="samuel_2010"/>1 Samuel 20:10<text:bookmark-end text:name="__RefHeading___samuel_2010_1"/><text:bookmark-end text:name="samuel_20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ִ֑י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David said to Jonathan, “Who will tell me if your father answers you roughly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avid asked, “Who will tell me if your father answers you harshly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David asked, “How will I know whether or not your father is angry?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Δαυιδ  Ιωναθαν     ἀποκριθῇ    σκληρῶ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aid David to Jonathan, Who shall tell me? or what if thy father answer thee roughly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0:9" text:style-name="Internet_20_link" text:visited-style-name="Visited_20_Internet_20_Link">1 Samuel 20:9</text:a> ← 1 Samuel 20:10 → <text:a xlink:type="simple" xlink:href="https://groveserver.com/bible/doku.php?id=1_samuel_20:11" text:style-name="Internet_20_link" text:visited-style-name="Visited_20_Internet_20_Link">1 Samuel 20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0" text:style-name="Internet_20_link" text:visited-style-name="Visited_20_Internet_20_Link">1 Samuel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3::46:18</meta:creation-date>
    <dc:creator>Generated</dc:creator>
    <dc:date>2025-11-05T03::46:18</dc:date>
    <dc:language>en-US</dc:language>
    <meta:editing-cycles>1</meta:editing-cycles>
    <meta:editing-duration>PT0S</meta:editing-duration>
    <dc:title>1_samuel_20:10</dc:title>
  </office:meta>
</office:document-meta>
</file>