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11"/><text:bookmark-start text:name="__RefHeading___samuel_2011_1"/><text:bookmark-start text:name="samuel_2011"/>1 Samuel 20:11<text:bookmark-end text:name="__RefHeading___samuel_2011_1"/><text:bookmark-end text:name="samuel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nathan said to David, “Come, let us go out into the field.” So they both went out into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,” Jonathan said, “let's go out into the field.” So they went there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 out to the field with me,” Jonathan replied. And they went out there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ωναθαν  Δαυιδ        ἀμφότερ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nathan said unto David, Come, and let us go out into the field. And they went out both of them into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10" text:style-name="Internet_20_link" text:visited-style-name="Visited_20_Internet_20_Link">1 Samuel 20:10</text:a> ← 1 Samuel 20:11 → <text:a xlink:type="simple" xlink:href="https://groveserver.com/bible/doku.php?id=1_samuel_20:12" text:style-name="Internet_20_link" text:visited-style-name="Visited_20_Internet_20_Link">1 Samuel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41</meta:creation-date>
    <dc:creator>Generated</dc:creator>
    <dc:date>2025-11-06T06::32:41</dc:date>
    <dc:language>en-US</dc:language>
    <meta:editing-cycles>1</meta:editing-cycles>
    <meta:editing-duration>PT0S</meta:editing-duration>
    <dc:title>1_samuel_20:11</dc:title>
  </office:meta>
</office:document-meta>
</file>