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0:12"/><text:bookmark-start text:name="__RefHeading___samuel_2012_1"/><text:bookmark-start text:name="samuel_2012"/>1 Samuel 20:12<text:bookmark-end text:name="__RefHeading___samuel_2012_1"/><text:bookmark-end text:name="samuel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nathan said to David, “The LORD, the God of Israel, be witness! When I have sounded out my father, about this time tomorrow, or the third day, behold, if he is well disposed toward David, shall I not then send and disclose it to you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nathan said to David: “By the LORD, the God of Israel, I will surely sound out my father by this time the day after tomorrow! If he is favorably disposed toward you, will I not send you word and let you know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Jonathan told David, “I promise by the LORD, the God of Israel, that by this time tomorrow, or the next day at the latest, I will talk to my father and let you know at once how he feels about you. If he speaks favorably about you, I will let you kn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Ιωναθαν  Δαυιδ     οἶδεν          τρισσῶς   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nathan said unto David, O LORD God of Israel, when I have sounded my father about to morrow any time, or the third day, and, behold, if there be good toward David, and I then send not unto thee, and shew it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0:11" text:style-name="Internet_20_link" text:visited-style-name="Visited_20_Internet_20_Link">1 Samuel 20:11</text:a> ← 1 Samuel 20:12 → <text:a xlink:type="simple" xlink:href="https://groveserver.com/bible/doku.php?id=1_samuel_20:13" text:style-name="Internet_20_link" text:visited-style-name="Visited_20_Internet_20_Link">1 Samuel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0" text:style-name="Internet_20_link" text:visited-style-name="Visited_20_Internet_20_Link">1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0:00</meta:creation-date>
    <dc:creator>Generated</dc:creator>
    <dc:date>2025-11-03T19::20:00</dc:date>
    <dc:language>en-US</dc:language>
    <meta:editing-cycles>1</meta:editing-cycles>
    <meta:editing-duration>PT0S</meta:editing-duration>
    <dc:title>1_samuel_20:12</dc:title>
  </office:meta>
</office:document-meta>
</file>