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2:nlt"/>Then Jonathan told David, “I promise by the LORD, the God of Israel, that by this time tomorrow, or the next day at the latest, I will talk to my father and let you know at once how he feels about you. If he speaks favorably about you, I will let you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02</meta:creation-date>
    <dc:creator>Generated</dc:creator>
    <dc:date>2025-11-07T21::18:02</dc:date>
    <dc:language>en-US</dc:language>
    <meta:editing-cycles>1</meta:editing-cycles>
    <meta:editing-duration>PT0S</meta:editing-duration>
    <dc:title>1_samuel_20:12:nlt</dc:title>
  </office:meta>
</office:document-meta>
</file>