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3"/><text:bookmark-start text:name="__RefHeading___samuel_2013_1"/><text:bookmark-start text:name="samuel_2013"/>1 Samuel 20:13<text:bookmark-end text:name="__RefHeading___samuel_2013_1"/><text:bookmark-end text:name="samuel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ould it please my father to do you harm, the LORD do so to Jonathan and more also if I do not disclose it to you and send you away, that you may go in safety. May the LORD be with you, as he has been with my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my father is inclined to harm you, may the LORD deal with me, be it ever so severely, if I do not let you know and send you away safely. May the LORD be with you as he has been with my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 is angry and wants you killed, may the LORD strike me and even kill me if I don't warn you so you can escape and live. May the LORD be with you as he used to be with my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ναθαν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do so and much more to Jonathan: but if it please my father to do thee evil, then I will shew it thee, and send thee away, that thou mayest go in peace: and the LORD be with thee, as he hath been with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2" text:style-name="Internet_20_link" text:visited-style-name="Visited_20_Internet_20_Link">1 Samuel 20:12</text:a> ← 1 Samuel 20:13 → <text:a xlink:type="simple" xlink:href="https://groveserver.com/bible/doku.php?id=1_samuel_20:14" text:style-name="Internet_20_link" text:visited-style-name="Visited_20_Internet_20_Link">1 Samuel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41</meta:creation-date>
    <dc:creator>Generated</dc:creator>
    <dc:date>2025-11-03T20::09:41</dc:date>
    <dc:language>en-US</dc:language>
    <meta:editing-cycles>1</meta:editing-cycles>
    <meta:editing-duration>PT0S</meta:editing-duration>
    <dc:title>1_samuel_20:13</dc:title>
  </office:meta>
</office:document-meta>
</file>