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3:nlt"/>But if he is angry and wants you killed, may the LORD strike me and even kill me if I don't warn you so you can escape and live. May the LORD be with you as he used to be with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51</meta:creation-date>
    <dc:creator>Generated</dc:creator>
    <dc:date>2025-11-05T16::43:51</dc:date>
    <dc:language>en-US</dc:language>
    <meta:editing-cycles>1</meta:editing-cycles>
    <meta:editing-duration>PT0S</meta:editing-duration>
    <dc:title>1_samuel_20:13:nlt</dc:title>
  </office:meta>
</office:document-meta>
</file>