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5"/><text:bookmark-start text:name="__RefHeading___samuel_2015_1"/><text:bookmark-start text:name="samuel_2015"/>1 Samuel 20:15<text:bookmark-end text:name="__RefHeading___samuel_2015_1"/><text:bookmark-end text:name="samuel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not cut off your steadfast love from my house forever, when the LORD cuts off every one of the enemies of David from the face of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 not ever cut off your kindness from my family-not even when the LORD has cut off every one of David's enemies from the face of the ear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eat my family with this faithful love, even when the LORD destroys all your enemies from the face of the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lso thou shalt not cut off thy kindness from my house for ever: no, not when the LORD hath cut off the enemies of David every one from the fac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4" text:style-name="Internet_20_link" text:visited-style-name="Visited_20_Internet_20_Link">1 Samuel 20:14</text:a> ← 1 Samuel 20:15 → <text:a xlink:type="simple" xlink:href="https://groveserver.com/bible/doku.php?id=1_samuel_20:16" text:style-name="Internet_20_link" text:visited-style-name="Visited_20_Internet_20_Link">1 Samuel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8</meta:creation-date>
    <dc:creator>Generated</dc:creator>
    <dc:date>2025-11-05T21::48:38</dc:date>
    <dc:language>en-US</dc:language>
    <meta:editing-cycles>1</meta:editing-cycles>
    <meta:editing-duration>PT0S</meta:editing-duration>
    <dc:title>1_samuel_20:15</dc:title>
  </office:meta>
</office:document-meta>
</file>