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6"/><text:bookmark-start text:name="__RefHeading___samuel_2016_1"/><text:bookmark-start text:name="samuel_2016"/>1 Samuel 20:16<text:bookmark-end text:name="__RefHeading___samuel_2016_1"/><text:bookmark-end text:name="samuel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made a covenant with the house of David, saying, “May the LORD take vengeance on David's enemi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nathan made a covenant with the house of David, saying, “May the LORD call David's enemies to accou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nathan made a solemn pact with David, saying, “May the LORD destroy all your enemi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ναθαν    Δαυιδ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nathan made a covenant with the house of David, saying, Let the LORD even require it at the hand of David'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5" text:style-name="Internet_20_link" text:visited-style-name="Visited_20_Internet_20_Link">1 Samuel 20:15</text:a> ← 1 Samuel 20:16 → <text:a xlink:type="simple" xlink:href="https://groveserver.com/bible/doku.php?id=1_samuel_20:17" text:style-name="Internet_20_link" text:visited-style-name="Visited_20_Internet_20_Link">1 Samuel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9:23</meta:creation-date>
    <dc:creator>Generated</dc:creator>
    <dc:date>2025-10-31T12::49:23</dc:date>
    <dc:language>en-US</dc:language>
    <meta:editing-cycles>1</meta:editing-cycles>
    <meta:editing-duration>PT0S</meta:editing-duration>
    <dc:title>1_samuel_20:16</dc:title>
  </office:meta>
</office:document-meta>
</file>