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17"/><text:bookmark-start text:name="__RefHeading___samuel_2017_1"/><text:bookmark-start text:name="samuel_2017"/>1 Samuel 20:17<text:bookmark-end text:name="__RefHeading___samuel_2017_1"/><text:bookmark-end text:name="samuel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nathan made David swear again by his love for him, for he loved him as he loved his own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Jonathan had David reaffirm his oath out of love for him, because he loved him as he loved him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Jonathan made David reaffirm his vow of friendship again, for Jonathan loved David as he loved him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ναθαν ὀμόσαι  Δαυι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nathan caused David to swear again, because he loved him: for he loved him as he loved his own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16" text:style-name="Internet_20_link" text:visited-style-name="Visited_20_Internet_20_Link">1 Samuel 20:16</text:a> ← 1 Samuel 20:17 → <text:a xlink:type="simple" xlink:href="https://groveserver.com/bible/doku.php?id=1_samuel_20:18" text:style-name="Internet_20_link" text:visited-style-name="Visited_20_Internet_20_Link">1 Samuel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4</meta:creation-date>
    <dc:creator>Generated</dc:creator>
    <dc:date>2025-11-04T03::24:04</dc:date>
    <dc:language>en-US</dc:language>
    <meta:editing-cycles>1</meta:editing-cycles>
    <meta:editing-duration>PT0S</meta:editing-duration>
    <dc:title>1_samuel_20:17</dc:title>
  </office:meta>
</office:document-meta>
</file>