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0:20"/><text:bookmark-start text:name="__RefHeading___samuel_2020_1"/><text:bookmark-start text:name="samuel_2020"/>1 Samuel 20:20<text:bookmark-end text:name="__RefHeading___samuel_2020_1"/><text:bookmark-end text:name="samuel_2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֖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shoot three arrows to the side of it, as though I shot at a ma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hoot three arrows to the side of it, as though I were shooting at a targ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come out and shoot three arrows to the side of the stone pile as though I were shooting at a targ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ρισσεύσω  σχίζαις ἀκοντίζων    αματταρ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hoot three arrows on the side thereof, as though I shot at a ma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0:19" text:style-name="Internet_20_link" text:visited-style-name="Visited_20_Internet_20_Link">1 Samuel 20:19</text:a> ← 1 Samuel 20:20 → <text:a xlink:type="simple" xlink:href="https://groveserver.com/bible/doku.php?id=1_samuel_20:21" text:style-name="Internet_20_link" text:visited-style-name="Visited_20_Internet_20_Link">1 Samuel 2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0" text:style-name="Internet_20_link" text:visited-style-name="Visited_20_Internet_20_Link">1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6::41:22</meta:creation-date>
    <dc:creator>Generated</dc:creator>
    <dc:date>2025-10-31T06::41:22</dc:date>
    <dc:language>en-US</dc:language>
    <meta:editing-cycles>1</meta:editing-cycles>
    <meta:editing-duration>PT0S</meta:editing-duration>
    <dc:title>1_samuel_20:20</dc:title>
  </office:meta>
</office:document-meta>
</file>