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0:21:esv"/>And behold, I will send the young man, saying, 'Go, find the arrows.' If I say to the young man, 'Look, the arrows are on this side of you, take them,' then you are to come, for, as the LORD lives, it is safe for you and there is no dan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16:16</meta:creation-date>
    <dc:creator>Generated</dc:creator>
    <dc:date>2025-11-05T12::16:16</dc:date>
    <dc:language>en-US</dc:language>
    <meta:editing-cycles>1</meta:editing-cycles>
    <meta:editing-duration>PT0S</meta:editing-duration>
    <dc:title>1_samuel_20:21:esv</dc:title>
  </office:meta>
</office:document-meta>
</file>