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21:nlt"/>Then I will send a boy to bring the arrows back. If you hear me tell him, 'They're on this side,' then you will know, as surely as the LORD lives, that all is well, and there is no trou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00:18</meta:creation-date>
    <dc:creator>Generated</dc:creator>
    <dc:date>2025-11-05T22::00:18</dc:date>
    <dc:language>en-US</dc:language>
    <meta:editing-cycles>1</meta:editing-cycles>
    <meta:editing-duration>PT0S</meta:editing-duration>
    <dc:title>1_samuel_20:21:nlt</dc:title>
  </office:meta>
</office:document-meta>
</file>