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22:nlt"/>But if I tell him, 'Go farther– the arrows are still ahead of you,' then it will mean that you must leave immediately, for the LORD is sending you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56:59</meta:creation-date>
    <dc:creator>Generated</dc:creator>
    <dc:date>2025-11-08T12::56:59</dc:date>
    <dc:language>en-US</dc:language>
    <meta:editing-cycles>1</meta:editing-cycles>
    <meta:editing-duration>PT0S</meta:editing-duration>
    <dc:title>1_samuel_20:22:nlt</dc:title>
  </office:meta>
</office:document-meta>
</file>