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25"/><text:bookmark-start text:name="__RefHeading___samuel_2025_1"/><text:bookmark-start text:name="samuel_2025"/>1 Samuel 20:25<text:bookmark-end text:name="__RefHeading___samuel_2025_1"/><text:bookmark-end text:name="samuel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sat on his seat, as at other times, on the seat by the wall. Jonathan sat opposite, and Abner sat by Saul's side, but David's place was emp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t in his customary place by the wall, opposite Jonathan, and Abner sat next to Saul, but David's place was emp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t at his usual place against the wall, with Jonathan sitting opposite him and Abner beside him. But David's place was emp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προέφθασεν  Ιωναθαν   Αβεννηρ  πλαγίων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t upon his seat, as at other times, even upon a seat by the wall: and Jonathan arose, and Abner sat by Saul's side, and David's place was emp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24" text:style-name="Internet_20_link" text:visited-style-name="Visited_20_Internet_20_Link">1 Samuel 20:24</text:a> ← 1 Samuel 20:25 → <text:a xlink:type="simple" xlink:href="https://groveserver.com/bible/doku.php?id=1_samuel_20:26" text:style-name="Internet_20_link" text:visited-style-name="Visited_20_Internet_20_Link">1 Samuel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8:24</meta:creation-date>
    <dc:creator>Generated</dc:creator>
    <dc:date>2025-11-06T16::28:24</dc:date>
    <dc:language>en-US</dc:language>
    <meta:editing-cycles>1</meta:editing-cycles>
    <meta:editing-duration>PT0S</meta:editing-duration>
    <dc:title>1_samuel_20:25</dc:title>
  </office:meta>
</office:document-meta>
</file>