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26"/><text:bookmark-start text:name="__RefHeading___samuel_2026_1"/><text:bookmark-start text:name="samuel_2026"/>1 Samuel 20:26<text:bookmark-end text:name="__RefHeading___samuel_2026_1"/><text:bookmark-end text:name="samuel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Saul did not say anything that day, for he thought, “Something has happened to him. He is not clean; surely he is not cle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said nothing that day, for he thought, “Something must have happened to David to make him ceremonially unclean-surely he is uncle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didn't say anything about it that day, for he said to himself, “Something must have made David ceremonially uncle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ἶπεν σύμπτω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Saul spake not any thing that day: for he thought, Something hath befallen him, he is not clean; surely he is not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25" text:style-name="Internet_20_link" text:visited-style-name="Visited_20_Internet_20_Link">1 Samuel 20:25</text:a> ← 1 Samuel 20:26 → <text:a xlink:type="simple" xlink:href="https://groveserver.com/bible/doku.php?id=1_samuel_20:27" text:style-name="Internet_20_link" text:visited-style-name="Visited_20_Internet_20_Link">1 Samuel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51</meta:creation-date>
    <dc:creator>Generated</dc:creator>
    <dc:date>2025-11-04T22::43:51</dc:date>
    <dc:language>en-US</dc:language>
    <meta:editing-cycles>1</meta:editing-cycles>
    <meta:editing-duration>PT0S</meta:editing-duration>
    <dc:title>1_samuel_20:26</dc:title>
  </office:meta>
</office:document-meta>
</file>