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27:esv"/>But on the second day, the day after the new moon, David's place was empty. And Saul said to Jonathan his son, “Why has not the son of Jesse come to the meal, either yesterday or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3:35</meta:creation-date>
    <dc:creator>Generated</dc:creator>
    <dc:date>2025-11-06T00::43:35</dc:date>
    <dc:language>en-US</dc:language>
    <meta:editing-cycles>1</meta:editing-cycles>
    <meta:editing-duration>PT0S</meta:editing-duration>
    <dc:title>1_samuel_20:27:esv</dc:title>
  </office:meta>
</office:document-meta>
</file>