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0:29:lxx"/>καὶ εἶπεν ἐξαπόστειλον δή με ὅτι θυσία τῆς φυλῆς ἡμῖν ἐν τῇ πόλει καὶ ἐνετείλαντο πρός με οἱ ἀδελφοί μου καὶ νῦν εἰ εὕρηκα χάριν ἐν ὀφθαλμοῖς σου διασωθήσομαι δὴ καὶ ὄψομαι τοὺς ἀδελφούς μου διὰ τοῦτο οὐ παραγέγονεν ἐπὶ τὴν τράπεζαν τοῦ βασιλέω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56:34</meta:creation-date>
    <dc:creator>Generated</dc:creator>
    <dc:date>2025-11-06T18::56:34</dc:date>
    <dc:language>en-US</dc:language>
    <meta:editing-cycles>1</meta:editing-cycles>
    <meta:editing-duration>PT0S</meta:editing-duration>
    <dc:title>1_samuel_20:29:lxx</dc:title>
  </office:meta>
</office:document-meta>
</file>