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9:nlt"/>He said, 'Please let me go, for we are having a family sacrifice. My brother demanded that I be there. So please let me get away to see my brothers.' That's why he isn't here at the king's tab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44</meta:creation-date>
    <dc:creator>Generated</dc:creator>
    <dc:date>2025-11-07T20::11:44</dc:date>
    <dc:language>en-US</dc:language>
    <meta:editing-cycles>1</meta:editing-cycles>
    <meta:editing-duration>PT0S</meta:editing-duration>
    <dc:title>1_samuel_20:29:nlt</dc:title>
  </office:meta>
</office:document-meta>
</file>