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0:3:esv"/>But David vowed again, saying, “Your father knows well that I have found favor in your eyes, and he thinks, 'Do not let Jonathan know this, lest he be grieved.' But truly, as the LORD lives and as your soul lives, there is but a step between me and de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25:54</meta:creation-date>
    <dc:creator>Generated</dc:creator>
    <dc:date>2025-11-06T04::25:54</dc:date>
    <dc:language>en-US</dc:language>
    <meta:editing-cycles>1</meta:editing-cycles>
    <meta:editing-duration>PT0S</meta:editing-duration>
    <dc:title>1_samuel_20:3:esv</dc:title>
  </office:meta>
</office:document-meta>
</file>