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:nlt"/>Then David took an oath before Jonathan and said, “Your father knows perfectly well about our friendship, so he has said to himself, 'I won't tell Jonathan– why should I hurt him?' But I swear to you that I am only a step away from death! I swear it by the LORD and by your own soul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12</meta:creation-date>
    <dc:creator>Generated</dc:creator>
    <dc:date>2025-11-06T00::59:12</dc:date>
    <dc:language>en-US</dc:language>
    <meta:editing-cycles>1</meta:editing-cycles>
    <meta:editing-duration>PT0S</meta:editing-duration>
    <dc:title>1_samuel_20:3:nlt</dc:title>
  </office:meta>
</office:document-meta>
</file>