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20:30"/><text:bookmark-start text:name="__RefHeading___samuel_2030_1"/><text:bookmark-start text:name="samuel_2030"/>1 Samuel 20:30<text:bookmark-end text:name="__RefHeading___samuel_2030_1"/><text:bookmark-end text:name="samuel_20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ל֔וֹ  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Saul's anger was kindled against Jonathan, and he said to him, “You son of a perverse, rebellious woman, do I not know that you have chosen the son of Jesse to your own shame, and to the shame of your mother's nakedness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aul's anger flared up at Jonathan and he said to him, “You son of a perverse and rebellious woman! Don't I know that you have sided with the son of Jesse to your own shame and to the shame of the mother who bore you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aul boiled with rage at Jonathan. “You stupid son of a whore!” he swore at him. “Do you think I don't know that you want him to be king in your place, shaming yourself and your mother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Ιωναθαν   εἶπεν    αὐτομολούντων   οἶδα       Ιεσσαι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Saul's anger was kindled against Jonathan, and he said unto him, Thou son of the perverse rebellious woman, do not I know that thou hast chosen the son of Jesse to thine own confusion, and unto the confusion of thy mother's nakedness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20:29" text:style-name="Internet_20_link" text:visited-style-name="Visited_20_Internet_20_Link">1 Samuel 20:29</text:a> ← 1 Samuel 20:30 → <text:a xlink:type="simple" xlink:href="https://groveserver.com/bible/doku.php?id=1_samuel_20:31" text:style-name="Internet_20_link" text:visited-style-name="Visited_20_Internet_20_Link">1 Samuel 20:3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20" text:style-name="Internet_20_link" text:visited-style-name="Visited_20_Internet_20_Link">1 Samuel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7:39</meta:creation-date>
    <dc:creator>Generated</dc:creator>
    <dc:date>2025-11-05T17::47:39</dc:date>
    <dc:language>en-US</dc:language>
    <meta:editing-cycles>1</meta:editing-cycles>
    <meta:editing-duration>PT0S</meta:editing-duration>
    <dc:title>1_samuel_20:30</dc:title>
  </office:meta>
</office:document-meta>
</file>