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30:lxx"/>καὶ ἐθυμώθη ὀργῇ Σαουλ ἐπὶ Ιωναθαν σφόδρα καὶ εἶπεν αὐτῷ υἱὲ κορασίων αὐτομολούντων οὐ γὰρ οἶδα ὅτι μέτοχος εἶ σὺ τῷ υἱῷ Ιεσσαι εἰς αἰσχύνην σου καὶ εἰς αἰσχύνην ἀποκαλύψεως μητρό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4::27:21</meta:creation-date>
    <dc:creator>Generated</dc:creator>
    <dc:date>2025-11-02T14::27:21</dc:date>
    <dc:language>en-US</dc:language>
    <meta:editing-cycles>1</meta:editing-cycles>
    <meta:editing-duration>PT0S</meta:editing-duration>
    <dc:title>1_samuel_20:30:lxx</dc:title>
  </office:meta>
</office:document-meta>
</file>