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30:nlt"/>Saul boiled with rage at Jonathan. “You stupid son of a whore!” he swore at him. “Do you think I don't know that you want him to be king in your place, shaming yourself and your moth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4:38</meta:creation-date>
    <dc:creator>Generated</dc:creator>
    <dc:date>2025-11-05T07::54:38</dc:date>
    <dc:language>en-US</dc:language>
    <meta:editing-cycles>1</meta:editing-cycles>
    <meta:editing-duration>PT0S</meta:editing-duration>
    <dc:title>1_samuel_20:30:nlt</dc:title>
  </office:meta>
</office:document-meta>
</file>