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31:esv"/>For as long as the son of Jesse lives on the earth, neither you nor your kingdom shall be established. Therefore send and bring him to me, for he shall surely d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04:54</meta:creation-date>
    <dc:creator>Generated</dc:creator>
    <dc:date>2025-11-04T03::04:54</dc:date>
    <dc:language>en-US</dc:language>
    <meta:editing-cycles>1</meta:editing-cycles>
    <meta:editing-duration>PT0S</meta:editing-duration>
    <dc:title>1_samuel_20:31:esv</dc:title>
  </office:meta>
</office:document-meta>
</file>