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2"/><text:bookmark-start text:name="__RefHeading___samuel_2032_1"/><text:bookmark-start text:name="samuel_2032"/>1 Samuel 20:32<text:bookmark-end text:name="__RefHeading___samuel_2032_1"/><text:bookmark-end text:name="samuel_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nathan answered Saul his father, “Why should he be put to death? What has he don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should he be put to death? What has he done?” Jonathan asked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hy should he be put to death?” Jonathan asked his father. “What has he don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Ιωναθ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answered Saul his father, and said unto him, Wherefore shall he be slain? what hath he d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1" text:style-name="Internet_20_link" text:visited-style-name="Visited_20_Internet_20_Link">1 Samuel 20:31</text:a> ← 1 Samuel 20:32 → <text:a xlink:type="simple" xlink:href="https://groveserver.com/bible/doku.php?id=1_samuel_20:33" text:style-name="Internet_20_link" text:visited-style-name="Visited_20_Internet_20_Link">1 Samuel 2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50</meta:creation-date>
    <dc:creator>Generated</dc:creator>
    <dc:date>2025-11-06T10::34:50</dc:date>
    <dc:language>en-US</dc:language>
    <meta:editing-cycles>1</meta:editing-cycles>
    <meta:editing-duration>PT0S</meta:editing-duration>
    <dc:title>1_samuel_20:32</dc:title>
  </office:meta>
</office:document-meta>
</file>