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33"/><text:bookmark-start text:name="__RefHeading___samuel_2033_1"/><text:bookmark-start text:name="samuel_2033"/>1 Samuel 20:33<text:bookmark-end text:name="__RefHeading___samuel_2033_1"/><text:bookmark-end text:name="samuel_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aul hurled his spear at him to strike him. So Jonathan knew that his father was determined to put David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aul hurled his spear at him to kill him. Then Jonathan knew that his father intended to kill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hurled his spear at Jonathan, intending to kill him. So at last Jonathan realized that his father was really determined to kill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όρυ  Ιωναθαν     ἔγνω Ιωναθαν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cast a javelin at him to smite him: whereby Jonathan knew that it was determined of his father to slay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32" text:style-name="Internet_20_link" text:visited-style-name="Visited_20_Internet_20_Link">1 Samuel 20:32</text:a> ← 1 Samuel 20:33 → <text:a xlink:type="simple" xlink:href="https://groveserver.com/bible/doku.php?id=1_samuel_20:34" text:style-name="Internet_20_link" text:visited-style-name="Visited_20_Internet_20_Link">1 Samuel 2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6:17</meta:creation-date>
    <dc:creator>Generated</dc:creator>
    <dc:date>2025-11-04T23::46:17</dc:date>
    <dc:language>en-US</dc:language>
    <meta:editing-cycles>1</meta:editing-cycles>
    <meta:editing-duration>PT0S</meta:editing-duration>
    <dc:title>1_samuel_20:33</dc:title>
  </office:meta>
</office:document-meta>
</file>