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35"/><text:bookmark-start text:name="__RefHeading___samuel_2035_1"/><text:bookmark-start text:name="samuel_2035"/>1 Samuel 20:35<text:bookmark-end text:name="__RefHeading___samuel_2035_1"/><text:bookmark-end text:name="samuel_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morning Jonathan went out into the field to the appointment with David, and with him a little b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morning Jonathan went out to the field for his meeting with David. He had a small boy with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morning, as agreed, Jonathan went out into the field and took a young boy with him to gather his arr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Ιωναθαν        Δαυι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morning, that Jonathan went out into the field at the time appointed with David, and a little lad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34" text:style-name="Internet_20_link" text:visited-style-name="Visited_20_Internet_20_Link">1 Samuel 20:34</text:a> ← 1 Samuel 20:35 → <text:a xlink:type="simple" xlink:href="https://groveserver.com/bible/doku.php?id=1_samuel_20:36" text:style-name="Internet_20_link" text:visited-style-name="Visited_20_Internet_20_Link">1 Samuel 2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8:33</meta:creation-date>
    <dc:creator>Generated</dc:creator>
    <dc:date>2025-11-06T16::28:33</dc:date>
    <dc:language>en-US</dc:language>
    <meta:editing-cycles>1</meta:editing-cycles>
    <meta:editing-duration>PT0S</meta:editing-duration>
    <dc:title>1_samuel_20:35</dc:title>
  </office:meta>
</office:document-meta>
</file>