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36"/><text:bookmark-start text:name="__RefHeading___samuel_2036_1"/><text:bookmark-start text:name="samuel_2036"/>1 Samuel 20:36<text:bookmark-end text:name="__RefHeading___samuel_2036_1"/><text:bookmark-end text:name="samuel_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s boy, “Run and find the arrows that I shoot.” As the boy ran, he shot an arrow beyon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 to the boy, “Run and find the arrows I shoot.” As the boy ran, he shot an arrow beyo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art running,” he told the boy, “so you can find the arrows as I shoot them.” So the boy ran, and Jonathan shot an arrow beyon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σχίζας    ἀκοντίζω       ἠκόντιζε  σχίζ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s lad, Run, find out now the arrows which I shoot. And as the lad ran, he shot an arrow beyon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35" text:style-name="Internet_20_link" text:visited-style-name="Visited_20_Internet_20_Link">1 Samuel 20:35</text:a> ← 1 Samuel 20:36 → <text:a xlink:type="simple" xlink:href="https://groveserver.com/bible/doku.php?id=1_samuel_20:37" text:style-name="Internet_20_link" text:visited-style-name="Visited_20_Internet_20_Link">1 Samuel 2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04</meta:creation-date>
    <dc:creator>Generated</dc:creator>
    <dc:date>2025-11-05T15::25:04</dc:date>
    <dc:language>en-US</dc:language>
    <meta:editing-cycles>1</meta:editing-cycles>
    <meta:editing-duration>PT0S</meta:editing-duration>
    <dc:title>1_samuel_20:36</dc:title>
  </office:meta>
</office:document-meta>
</file>