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7"/><text:bookmark-start text:name="__RefHeading___samuel_2037_1"/><text:bookmark-start text:name="samuel_2037"/>1 Samuel 20:37<text:bookmark-end text:name="__RefHeading___samuel_2037_1"/><text:bookmark-end text:name="samuel_2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boy came to the place of the arrow that Jonathan had shot, Jonathan called after the boy and said, “Is not the arrow beyond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boy came to the place where Jonathan's arrow had fallen, Jonathan called out after him, “Isn't the arrow beyond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boy had almost reached the arrow, Jonathan shouted, “The arrow is still ahead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χίζης  ἠκόντιζεν Ιωναθαν   Ιωναθαν     εἶπεν   σχίζ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lad was come to the place of the arrow which Jonathan had shot, Jonathan cried after the lad, and said, Is not the arrow beyond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6" text:style-name="Internet_20_link" text:visited-style-name="Visited_20_Internet_20_Link">1 Samuel 20:36</text:a> ← 1 Samuel 20:37 → <text:a xlink:type="simple" xlink:href="https://groveserver.com/bible/doku.php?id=1_samuel_20:38" text:style-name="Internet_20_link" text:visited-style-name="Visited_20_Internet_20_Link">1 Samuel 2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53</meta:creation-date>
    <dc:creator>Generated</dc:creator>
    <dc:date>2025-11-05T16::22:53</dc:date>
    <dc:language>en-US</dc:language>
    <meta:editing-cycles>1</meta:editing-cycles>
    <meta:editing-duration>PT0S</meta:editing-duration>
    <dc:title>1_samuel_20:37</dc:title>
  </office:meta>
</office:document-meta>
</file>