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7:nlt"/>When the boy had almost reached the arrow, Jonathan shouted, “The arrow is still ahead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18</meta:creation-date>
    <dc:creator>Generated</dc:creator>
    <dc:date>2025-11-05T22::28:18</dc:date>
    <dc:language>en-US</dc:language>
    <meta:editing-cycles>1</meta:editing-cycles>
    <meta:editing-duration>PT0S</meta:editing-duration>
    <dc:title>1_samuel_20:37:nlt</dc:title>
  </office:meta>
</office:document-meta>
</file>