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0:38"/><text:bookmark-start text:name="__RefHeading___samuel_2038_1"/><text:bookmark-start text:name="samuel_2038"/>1 Samuel 20:38<text:bookmark-end text:name="__RefHeading___samuel_2038_1"/><text:bookmark-end text:name="samuel_2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nathan called after the boy, “Hurry! Be quick! Do not stay!” So Jonathan's boy gathered up the arrows and came to his mas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shouted, “Hurry! Go quickly! Don't stop!” The boy picked up the arrow and returned to his mas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urry, hurry, don't wait.“ So the boy quickly gathered up the arrows and ran back to his mas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ναθαν      ταχύνας      ἀνέλεξεν   Ιωναθαν  σχίζα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nathan cried after the lad, Make speed, haste, stay not. And Jonathan's lad gathered up the arrows, and came to his mas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0:37" text:style-name="Internet_20_link" text:visited-style-name="Visited_20_Internet_20_Link">1 Samuel 20:37</text:a> ← 1 Samuel 20:38 → <text:a xlink:type="simple" xlink:href="https://groveserver.com/bible/doku.php?id=1_samuel_20:39" text:style-name="Internet_20_link" text:visited-style-name="Visited_20_Internet_20_Link">1 Samuel 20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0" text:style-name="Internet_20_link" text:visited-style-name="Visited_20_Internet_20_Link">1 Samu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6:03</meta:creation-date>
    <dc:creator>Generated</dc:creator>
    <dc:date>2025-11-05T06::16:03</dc:date>
    <dc:language>en-US</dc:language>
    <meta:editing-cycles>1</meta:editing-cycles>
    <meta:editing-duration>PT0S</meta:editing-duration>
    <dc:title>1_samuel_20:38</dc:title>
  </office:meta>
</office:document-meta>
</file>