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39"/><text:bookmark-start text:name="__RefHeading___samuel_2039_1"/><text:bookmark-start text:name="samuel_2039"/>1 Samuel 20:39<text:bookmark-end text:name="__RefHeading___samuel_2039_1"/><text:bookmark-end text:name="samuel_2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boy knew nothing. Only Jonathan and David knew the mat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 boy knew nothing of all this; only Jonathan and David knew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, of course, suspected nothing; only Jonathan and David understood the sign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ἔγνω  πάρεξ Ιωναθαν  Δαυιδ ἔγνω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ad knew not any thing: only Jonathan and David knew the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38" text:style-name="Internet_20_link" text:visited-style-name="Visited_20_Internet_20_Link">1 Samuel 20:38</text:a> ← 1 Samuel 20:39 → <text:a xlink:type="simple" xlink:href="https://groveserver.com/bible/doku.php?id=1_samuel_20:40" text:style-name="Internet_20_link" text:visited-style-name="Visited_20_Internet_20_Link">1 Samuel 2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41</meta:creation-date>
    <dc:creator>Generated</dc:creator>
    <dc:date>2025-11-06T12::29:41</dc:date>
    <dc:language>en-US</dc:language>
    <meta:editing-cycles>1</meta:editing-cycles>
    <meta:editing-duration>PT0S</meta:editing-duration>
    <dc:title>1_samuel_20:39</dc:title>
  </office:meta>
</office:document-meta>
</file>