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40"/><text:bookmark-start text:name="__RefHeading___samuel_2040_1"/><text:bookmark-start text:name="samuel_2040"/>1 Samuel 20:40<text:bookmark-end text:name="__RefHeading___samuel_2040_1"/><text:bookmark-end text:name="samuel_2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֑וֹ  ל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nathan gave his weapons to his boy and said to him, “Go and carry them to the cit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nathan gave his weapons to the boy and said, “Go, carry them back to tow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nathan gave his bow and arrows to the boy and told him to take them back to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ναθαν   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than gave his artillery unto his lad, and said unto him, Go, carry them to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39" text:style-name="Internet_20_link" text:visited-style-name="Visited_20_Internet_20_Link">1 Samuel 20:39</text:a> ← 1 Samuel 20:40 → <text:a xlink:type="simple" xlink:href="https://groveserver.com/bible/doku.php?id=1_samuel_20:41" text:style-name="Internet_20_link" text:visited-style-name="Visited_20_Internet_20_Link">1 Samuel 20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7:45</meta:creation-date>
    <dc:creator>Generated</dc:creator>
    <dc:date>2025-11-03T20::07:45</dc:date>
    <dc:language>en-US</dc:language>
    <meta:editing-cycles>1</meta:editing-cycles>
    <meta:editing-duration>PT0S</meta:editing-duration>
    <dc:title>1_samuel_20:40</dc:title>
  </office:meta>
</office:document-meta>
</file>