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41:esv"/>And as soon as the boy had gone, David rose from beside the stone heap and fell on his face to the ground and bowed three times. And they kissed one another and wept with one another, David weeping the m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2::05:26</meta:creation-date>
    <dc:creator>Generated</dc:creator>
    <dc:date>2025-10-31T22::05:26</dc:date>
    <dc:language>en-US</dc:language>
    <meta:editing-cycles>1</meta:editing-cycles>
    <meta:editing-duration>PT0S</meta:editing-duration>
    <dc:title>1_samuel_20:41:esv</dc:title>
  </office:meta>
</office:document-meta>
</file>