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1:nlt"/>As soon as the boy was gone, David came out from where he had been hiding near the stone pile. Then David bowed three times to Jonathan with his face to the ground. Both of them were in tears as they embraced each other and said good-bye, especially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7:25</meta:creation-date>
    <dc:creator>Generated</dc:creator>
    <dc:date>2025-11-05T15::17:25</dc:date>
    <dc:language>en-US</dc:language>
    <meta:editing-cycles>1</meta:editing-cycles>
    <meta:editing-duration>PT0S</meta:editing-duration>
    <dc:title>1_samuel_20:41:nlt</dc:title>
  </office:meta>
</office:document-meta>
</file>