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20:42:esv"/>Then Jonathan said to David, “Go in peace, because we have sworn both of us in the name of the LORD, saying, 'The LORD shall be between me and you, and between my offspring and your offspring, forever.'“And he rose and departed, and Jonathan went into the cit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5::17:13</meta:creation-date>
    <dc:creator>Generated</dc:creator>
    <dc:date>2025-11-07T05::17:13</dc:date>
    <dc:language>en-US</dc:language>
    <meta:editing-cycles>1</meta:editing-cycles>
    <meta:editing-duration>PT0S</meta:editing-duration>
    <dc:title>1_samuel_20:42:esv</dc:title>
  </office:meta>
</office:document-meta>
</file>