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42:lxx"/>καὶ ὡς εἰσῆλθεν τὸ παιδάριον καὶ Δαυιδ ἀνέστη ἀπὸ τοῦ εργαβ καὶ ἔπεσεν ἐπὶ πρόσωπον αὐτοῦ καὶ προσεκύνησεν αὐτῷ τρίς καὶ κατεφίλησεν ἕκαστος τὸν πλησίον αὐτοῦ καὶ ἔκλαυσεν ἕκαστος τῷ πλησίον αὐτοῦ ἕως συντελείας μεγάλ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8::56:53</meta:creation-date>
    <dc:creator>Generated</dc:creator>
    <dc:date>2025-11-01T18::56:53</dc:date>
    <dc:language>en-US</dc:language>
    <meta:editing-cycles>1</meta:editing-cycles>
    <meta:editing-duration>PT0S</meta:editing-duration>
    <dc:title>1_samuel_20:42:lxx</dc:title>
  </office:meta>
</office:document-meta>
</file>