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42:niv"/>Jonathan said to David, “Go in peace, for we have sworn friendship with each other in the name of the LORD, saying, 'The LORD is witness between you and me, and between your descendants and my descendants forever.'” Then David left, and Jonathan went back to the t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6:17</meta:creation-date>
    <dc:creator>Generated</dc:creator>
    <dc:date>2025-11-04T10::16:17</dc:date>
    <dc:language>en-US</dc:language>
    <meta:editing-cycles>1</meta:editing-cycles>
    <meta:editing-duration>PT0S</meta:editing-duration>
    <dc:title>1_samuel_20:42:niv</dc:title>
  </office:meta>
</office:document-meta>
</file>