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0:5:nlt"/>David replied, “Tomorrow we celebrate the new moon festival. I've always eaten with the king on this occasion, but tomorrow I'll hide in the field and stay there until the evening of the third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00:22</meta:creation-date>
    <dc:creator>Generated</dc:creator>
    <dc:date>2025-11-08T15::00:22</dc:date>
    <dc:language>en-US</dc:language>
    <meta:editing-cycles>1</meta:editing-cycles>
    <meta:editing-duration>PT0S</meta:editing-duration>
    <dc:title>1_samuel_20:5:nlt</dc:title>
  </office:meta>
</office:document-meta>
</file>