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0:6:niv"/>If your father misses me at all, tell him, 'David earnestly asked my permission to hurry to Bethlehem, his hometown, because an annual sacrifice is being made there for his whole cl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12:19</meta:creation-date>
    <dc:creator>Generated</dc:creator>
    <dc:date>2025-11-05T19::12:19</dc:date>
    <dc:language>en-US</dc:language>
    <meta:editing-cycles>1</meta:editing-cycles>
    <meta:editing-duration>PT0S</meta:editing-duration>
    <dc:title>1_samuel_20:6:niv</dc:title>
  </office:meta>
</office:document-meta>
</file>