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7"/><text:bookmark-start text:name="__RefHeading___samuel_207_1"/><text:bookmark-start text:name="samuel_207"/>1 Samuel 20:7<text:bookmark-end text:name="__RefHeading___samuel_207_1"/><text:bookmark-end text:name="samuel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֔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says, 'Good!' it will be well with your servant, but if he is angry, then know that harm is determined by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says, 'Very well,' then your servant is safe. But if he loses his temper, you can be sure that he is determined to harm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he says, 'Fine!' you will know all is well. But if he is angry and loses his temper, you will know he is determined to kill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πῃ ἀγαθῶς       σκληρῶς ἀποκριθῇ  γνῶθ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say thus, It is well; thy servant shall have peace: but if he be very wroth, then be sure that evil is determined b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6" text:style-name="Internet_20_link" text:visited-style-name="Visited_20_Internet_20_Link">1 Samuel 20:6</text:a> ← 1 Samuel 20:7 → <text:a xlink:type="simple" xlink:href="https://groveserver.com/bible/doku.php?id=1_samuel_20:8" text:style-name="Internet_20_link" text:visited-style-name="Visited_20_Internet_20_Link">1 Samuel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49:39</meta:creation-date>
    <dc:creator>Generated</dc:creator>
    <dc:date>2025-10-30T13::49:39</dc:date>
    <dc:language>en-US</dc:language>
    <meta:editing-cycles>1</meta:editing-cycles>
    <meta:editing-duration>PT0S</meta:editing-duration>
    <dc:title>1_samuel_20:7</dc:title>
  </office:meta>
</office:document-meta>
</file>