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8:lxx"/>καὶ ποιήσεις ἔλεος μετὰ τοῦ δούλου σου ὅτι εἰσήγαγες εἰς διαθήκην κυρίου τὸν δοῦλόν σου μετὰ σεαυτοῦ καὶ εἰ ἔστιν ἀδικία ἐν τῷ δούλῳ σου θανάτωσόν με σύ καὶ ἕως τοῦ πατρός σου ἵνα τί οὕτως εἰσάγεις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4:48</meta:creation-date>
    <dc:creator>Generated</dc:creator>
    <dc:date>2025-11-01T02::24:48</dc:date>
    <dc:language>en-US</dc:language>
    <meta:editing-cycles>1</meta:editing-cycles>
    <meta:editing-duration>PT0S</meta:editing-duration>
    <dc:title>1_samuel_20:8:lxx</dc:title>
  </office:meta>
</office:document-meta>
</file>