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8:niv"/>As for you, show kindness to your servant, for you have brought him into a covenant with you before the LORD. If I am guilty, then kill me yourself! Why hand me over to your fath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46:05</meta:creation-date>
    <dc:creator>Generated</dc:creator>
    <dc:date>2025-10-31T08::46:05</dc:date>
    <dc:language>en-US</dc:language>
    <meta:editing-cycles>1</meta:editing-cycles>
    <meta:editing-duration>PT0S</meta:editing-duration>
    <dc:title>1_samuel_20:8:niv</dc:title>
  </office:meta>
</office:document-meta>
</file>