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1"/><text:bookmark-start text:name="__RefHeading___samuel_211_1"/><text:bookmark-start text:name="samuel_211"/>1 Samuel 21:1<text:bookmark-end text:name="__RefHeading___samuel_211_1"/><text:bookmark-end text:name="samuel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came to Nob to Ahimelech the priest. And Ahimelech came to meet David trembling and said to him, “Why are you alone, and no one with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went to Nob, to Ahimelech the priest. Ahimelech trembled when he met him, and asked, “Why are you alone? Why is no one with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ent to the town of Nob to see Ahimelech the priest. Ahimelech trembled when he saw him. “Why are you alone?” he asked. “Why is no one with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Νομβα  Αβιμελεχ     Αβιμελεχ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David to Nob to Ahimelech the priest: and Ahimelech was afraid at the meeting of David, and said unto him, Why art thou alone, and no man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42" text:style-name="Internet_20_link" text:visited-style-name="Visited_20_Internet_20_Link">1 Samuel 20:42</text:a> ← 1 Samuel 21:1 → <text:a xlink:type="simple" xlink:href="https://groveserver.com/bible/doku.php?id=1_samuel_21:2" text:style-name="Internet_20_link" text:visited-style-name="Visited_20_Internet_20_Link">1 Samuel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1</meta:creation-date>
    <dc:creator>Generated</dc:creator>
    <dc:date>2025-11-03T23::40:11</dc:date>
    <dc:language>en-US</dc:language>
    <meta:editing-cycles>1</meta:editing-cycles>
    <meta:editing-duration>PT0S</meta:editing-duration>
    <dc:title>1_samuel_21:1</dc:title>
  </office:meta>
</office:document-meta>
</file>