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:esv"/>Then David came to Nob to Ahimelech the priest. And Ahimelech came to meet David trembling and said to him, “Why are you alone, and no one with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22:56</meta:creation-date>
    <dc:creator>Generated</dc:creator>
    <dc:date>2025-11-01T18::22:56</dc:date>
    <dc:language>en-US</dc:language>
    <meta:editing-cycles>1</meta:editing-cycles>
    <meta:editing-duration>PT0S</meta:editing-duration>
    <dc:title>1_samuel_21:1:esv</dc:title>
  </office:meta>
</office:document-meta>
</file>