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:niv"/>David went to Nob, to Ahimelech the priest. Ahimelech trembled when he met him, and asked, “Why are you alone? Why is no one with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58</meta:creation-date>
    <dc:creator>Generated</dc:creator>
    <dc:date>2025-11-05T17::53:58</dc:date>
    <dc:language>en-US</dc:language>
    <meta:editing-cycles>1</meta:editing-cycles>
    <meta:editing-duration>PT0S</meta:editing-duration>
    <dc:title>1_samuel_21:1:niv</dc:title>
  </office:meta>
</office:document-meta>
</file>